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pf square sans pro" svg:font-family="'pf square sans pro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.529cm" fo:margin-bottom="0.265cm" loext:contextual-spacing="false" fo:line-height="110%" fo:orphans="2" fo:widows="2" fo:text-indent="0cm" style:auto-text-indent="false"/>
      <style:text-properties fo:font-variant="normal" fo:text-transform="none" fo:color="#014c9e" style:font-name="pf square sans pro" fo:font-size="22.5pt" fo:letter-spacing="normal" fo:font-style="normal" fo:font-weight="normal"/>
    </style:style>
    <style:style style:name="P2" style:family="paragraph" style:parent-style-name="Heading_20_2">
      <style:paragraph-properties fo:margin-left="0cm" fo:margin-right="0cm" fo:margin-top="0.529cm" fo:margin-bottom="0.265cm" loext:contextual-spacing="false" fo:line-height="110%" fo:orphans="2" fo:widows="2" fo:text-indent="0cm" style:auto-text-indent="false"/>
      <style:text-properties fo:font-variant="normal" fo:text-transform="none" fo:color="#014c9e" style:font-name="pf square sans pro" fo:font-size="22.5pt" fo:letter-spacing="normal" fo:font-style="normal" fo:font-weight="bold"/>
    </style:style>
    <style:style style:name="P3" style:family="paragraph" style:parent-style-name="Heading_20_2">
      <style:paragraph-properties fo:margin-top="0.529cm" fo:margin-bottom="0.265cm" loext:contextual-spacing="false" fo:line-height="110%" fo:orphans="2" fo:widows="2"/>
      <style:text-properties fo:font-variant="normal" fo:text-transform="none" fo:color="#014c9e" style:font-name="pf square sans pro" fo:font-size="22.5pt" fo:letter-spacing="normal" fo:font-style="normal" fo:font-weight="bold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525252" style:font-name="pf square sans pro" fo:font-size="14pt" fo:letter-spacing="normal" fo:font-style="normal" fo:font-weight="normal"/>
    </style:style>
    <style:style style:name="T2" style:family="text">
      <style:text-properties fo:font-variant="normal" fo:text-transform="none" fo:color="#525252" fo:letter-spacing="normal"/>
    </style:style>
    <style:style style:name="T3" style:family="text">
      <style:text-properties fo:font-variant="normal" fo:text-transform="none" fo:color="#f86b1c" style:text-line-through-style="none" style:text-line-through-type="none" style:font-name="pf square sans pro" fo:font-size="14pt" fo:letter-spacing="normal" fo:font-style="normal" style:text-underline-style="none" fo:font-weight="normal" style:text-blinking="false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ТРИКАЛЬЦИЙФОСФАТ КОРМОВОЙ</text:h>
      <text:h text:style-name="P2" text:outline-level="2">Общие сведения</text:h>
      <text:p text:style-name="P4"><text:span text:style-name="T1">Трикальцийфосфат кормовой широко применяется в сельском хозяйстве в качестве добавки для </text:span><text:a xlink:type="simple" xlink:href="https://www.megamix.ru/products/aviculture/" text:style-name="Internet_20_link" text:visited-style-name="Visited_20_Internet_20_Link"><text:span text:style-name="T3">птиц</text:span></text:a><text:span text:style-name="T1">.</text:span></text:p>
      <text:h text:style-name="P3" text:outline-level="2">Биологические свойства</text:h>
      <text:p text:style-name="P4"><text:span text:style-name="T1">Трикальцийфосфат кормовой способствует усвоению </text:span><text:a xlink:type="simple" xlink:href="https://www.megamix.ru/products/" text:style-name="Internet_20_link" text:visited-style-name="Visited_20_Internet_20_Link"><text:span text:style-name="T3">кормов</text:span></text:a><text:span text:style-name="T1">, повышает привесы, снижает заболеваемость животных, безвреден для животных даже после длительного хранения.<text:line-break/>Применение трикальцийфосфата повышает полноценность кормления животных и увеличивает их продуктивность. Степень его усвоения довольно высока и гораздо меньше зависит от рациона, возраста и других факторов. Введение в рацион кормовых фосфатов позволяет избежать заболеваний, связанный с недостатком данных макроэлементов, обеспечить должный обмен веществ в организме, а следовательно, эффективное функционирование иммунной и репродуктивной систем.</text:span><text:line-break/><text:span text:style-name="T1">И кальций, и фосфор играют огромную роль в жизнедеятельности организма.</text:span><text:line-break/><text:span text:style-name="T1">В результате, ежедневное применение кормовых фосфатов в кормлении животных способствует:</text:span><text:line-break/><text:span text:style-name="T1">- нормализации минерального обмена веществ;</text:span><text:line-break/><text:span text:style-name="T1">- повышению продуктивности;</text:span><text:line-break/><text:span text:style-name="T1">- сокращению периода откорма;</text:span><text:line-break/><text:span text:style-name="T1">- получению здорового потомства (снижает заболеваемость животных);</text:span><text:line-break/><text:span text:style-name="T1">- сохранению молодняка и профилактике рахита;</text:span><text:line-break/><text:span text:style-name="T1">- улучшению питательной ценности мяса;</text:span><text:line-break/><text:span text:style-name="T1">- снижению расхода кормов и, в конечном итоге, увеличению доходности хозяйства (и снижению себестоимости продукции животноводства).</text:span></text:p>
      <text:h text:style-name="P3" text:outline-level="2"><text:soft-page-break/>Условия хранения</text:h>
      <text:p text:style-name="P4"><text:span text:style-name="T1">Трикальцийфосфат кормовой в упакованном виде хранят в закрытых помещениях, а в неупакованном – в закрытых от попадания влаги емкостях. Не допускается хранение трикальцийфосфата кормового совместно с удобрениями и ядохимикатами</text:span><text:line-break/><text:span text:style-name="T1">Срок годности трикальцийфосфата кормового обычно не ограничен.</text:span></text:p>
      <text:h text:style-name="P3" text:outline-level="2">Меры предосторожности</text:h>
      <text:p text:style-name="P4"><text:span text:style-name="T1">Трикальцийфосфат кормовой не токсичен, пожаро- и взрывобезопасен.</text:span><text:line-break/><text:span text:style-name="T1">Вдыхание пыли трикальцийфосфата кормового способно оказывать раздражающее действие на слизистые оболочки дыхательных путей и глаз.</text:span><text:line-break/><text:span text:style-name="T1">Обслуживающий персонал должен быть обеспечен специальной одеждой и индивидуальными средствами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pf square sans pro" svg:font-family="'pf square sans pro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 LibreOffice_project/b0a288ab3d2d4774cb44b62f04d5d28733ac6df8</meta:generator>
    <dc:date>2021-06-15T15:03:58.488000000</dc:date>
    <meta:editing-duration>PT7S</meta:editing-duration>
    <meta:editing-cycles>1</meta:editing-cycles>
    <meta:document-statistic meta:table-count="0" meta:image-count="0" meta:object-count="0" meta:page-count="2" meta:paragraph-count="9" meta:word-count="224" meta:character-count="1929" meta:non-whitespace-character-count="1712"/>
  </office:meta>
</office:document-meta>
</file>